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HTML_20_預設格式">
      <style:paragraph-properties fo:margin-left="2.032cm" fo:margin-right="0cm" fo:line-height="0.811cm" fo:text-align="justify" style:justify-single-word="false" fo:text-indent="-2.036cm" style:auto-text-indent="false"/>
    </style:style>
    <style:style style:name="P3" style:family="paragraph" style:parent-style-name="HTML_20_預設格式">
      <style:paragraph-properties fo:margin-left="2.032cm" fo:margin-right="0cm" fo:line-height="0.811cm" fo:text-align="justify" style:justify-single-word="false" fo:text-indent="-2.036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HTML_20_預設格式">
      <style:paragraph-properties fo:margin-left="2.992cm" fo:margin-right="0cm" fo:line-height="0.811cm" fo:text-align="justify" style:justify-single-word="false"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HTML_20_預設格式">
      <style:paragraph-properties fo:margin-left="2.988cm" fo:margin-right="0cm" fo:line-height="0.811cm" fo:text-align="justify" style:justify-single-word="false"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HTML_20_預設格式">
      <style:paragraph-properties fo:margin-left="1.998cm" fo:margin-right="0cm" fo:line-height="0.811cm" fo:text-align="justify" style:justify-single-word="false" fo:text-indent="0cm" style:auto-text-indent="false">
        <style:tab-stops>
          <style:tab-stop style:position="2.251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margin-left="2.039cm" fo:margin-right="0cm" fo:line-height="0.811cm" fo:text-align="justify" style:justify-single-word="false" fo:text-indent="-2.036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master-page-name="Standard">
      <style:paragraph-properties fo:line-height="0.811cm" fo:text-align="center" style:justify-single-word="false" style:page-number="auto"/>
      <style:text-properties fo:color="#000000" style:font-name="標楷體" fo:font-size="20pt" fo:font-weight="bold" officeooo:paragraph-rsid="0016e94a" style:font-name-asian="標楷體" style:font-size-asian="20pt" style:font-weight-asian="bold" style:font-name-complex="標楷體" style:font-size-complex="20pt"/>
    </style:style>
    <style:style style:name="P9" style:family="paragraph" style:parent-style-name="Standard">
      <style:paragraph-properties fo:line-height="0.811cm" fo:text-align="center" style:justify-single-word="false"/>
      <style:text-properties fo:color="#000000" style:font-name="標楷體" fo:font-size="20pt" fo:font-weight="bold" officeooo:paragraph-rsid="0016e94a" style:font-name-asian="標楷體" style:font-size-asian="20pt" style:font-weight-asian="bold" style:font-name-complex="標楷體" style:font-size-complex="20pt"/>
    </style:style>
    <style:style style:name="P10" style:family="paragraph" style:parent-style-name="HTML_20_預設格式">
      <style:paragraph-properties fo:margin-left="1.748cm" fo:margin-right="0cm" fo:line-height="0.811cm" fo:text-align="justify" style:justify-single-word="false" fo:text-indent="0.002cm" style:auto-text-indent="false">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HTML_20_預設格式">
      <style:paragraph-properties fo:margin-left="2.032cm" fo:margin-right="0cm" fo:line-height="0.811cm" fo:text-align="justify" style:justify-single-word="false" fo:text-indent="-2.036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HTML_20_預設格式">
      <style:paragraph-properties fo:margin-left="1.998cm" fo:margin-right="0cm" fo:line-height="0.811cm" fo:text-align="justify" style:justify-single-word="false" fo:text-indent="0cm" style:auto-text-indent="false">
        <style:tab-stops>
          <style:tab-stop style:position="2.251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HTML_20_預設格式">
      <style:paragraph-properties fo:margin-left="3.371cm" fo:margin-right="0cm" fo:line-height="0.811cm" fo:text-align="justify" style:justify-single-word="false" fo:text-indent="-1.369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HTML_20_預設格式">
      <style:paragraph-properties fo:margin-left="2.988cm" fo:margin-right="0cm" fo:line-height="0.811cm" fo:text-align="justify" style:justify-single-word="false"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HTML_20_預設格式">
      <style:paragraph-properties fo:margin-left="2.039cm" fo:margin-right="0cm" fo:line-height="0.811cm" fo:text-align="justify" style:justify-single-word="false" fo:text-indent="-2.036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HTML_20_預設格式" style:master-page-name="">
      <loext:graphic-properties draw:fill="none"/>
      <style:paragraph-properties fo:margin-left="1.7cm" fo:margin-right="0.3cm" fo:line-height="0.811cm" fo:text-align="justify" style:justify-single-word="false" fo:orphans="2" fo:widows="2" fo:text-indent="0cm" style:auto-text-indent="false" style:page-number="auto" fo:background-color="transparent" style:writing-mode="lr-tb">
        <style:tab-stops>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高級中等學校多元入學招生辦法部分條文</text:p>
      <text:p text:style-name="P9">修正條文</text:p>
      <text:p text:style-name="P1"/>
      <text:p text:style-name="P3">第十三條 <text:s text:c="3"/>學校辦理特色招生考試分發、高級中等學校專業群、科辦理特色招生甄選入學之申請及審核程序如下：</text:p>
      <text:p text:style-name="P4">一、就學區之直轄市、縣（市）主管機關應會商區內學校各該主管機關，依中央主管機關所定應遵行事項，訂定該區特色招生核定作業要點，提直轄市、縣（市）教育審議委員會審議通過，並經中央主管機關備查後公告實施；就學區涉及二以上直轄市、縣（市）者，應自行協商其中之一為主政機關，會商訂定該區特色招生核定作業要點。</text:p>
      <text:p text:style-name="P4">二、學校以班（群、科、組）為規劃單位，向各該主管機關提出申請辦理特色招生；申請辦理考試分發入學及高級中等學校專業群、科特色招生甄選入學者，並應擬具計畫書，其計畫書內容應包括採特色招生之目標與理由、自我評估、課程規劃、師資條件、教學資源、辦理方式、學生輔導方式、編班方式、招生比率、學生表現、學校評鑑及預期成果。申請辦理特色招生考試分發入學者，以優質學校為限。</text:p>
      <text:p text:style-name="P4">三、主政機關應邀集區內學校各該主管機關共同成立審查會，審查前款計畫書，其委員應包括家長、教師、學校、國民中學與各該主管機關代表及學者專家等，並應遵守利益迴避原則。</text:p>
      <text:p text:style-name="P4">四、直轄市、縣（市）主管機關應於辦理招生前一年九月三十日前，將前款審查結果與經各該主管機關核定之辦理特色招生之學校及招生名額，報中央主管機關備查後公告。</text:p>
      <text:p text:style-name="P4">五、直轄市、縣（市）主管機關依第一款規定訂定特色招生核定作業要點報備查時，中央主管機關認有違反本辦法或第一款應遵行事項之規定，經函請其限期修正者，直轄市、縣（市）主管機關應儘速修正後，報中央主管機關備查。</text:p>
      <text:p text:style-name="P10"><text:soft-page-break/><text:s text:c="4"/>學校經核定辦理特色招生者，其以後學年度申請繼續辦理時，得經各該主管機關核准，免提前項第二款計畫書；其得免提計畫書之學年度，不得超過二年。</text:p>
      <text:p text:style-name="P2"><text:span text:style-name="T1">第十四條 <text:s text:c="3"/>前條第一項第二款所稱優質學校，由各該主管機關依下列基準辦理認證，並報中央主管機關審議：</text:span></text:p>
      <text:p text:style-name="P5">一、學校評鑑成績：最近一次學校（校務）評鑑各評鑑項目達八十分以上。但新設或改制學校未有學校評鑑成績者，不在此限。</text:p>
      <text:p text:style-name="P5">二、專任教師及合格教師應達一定比率以上。</text:p>
      <text:p text:style-name="P5">三、自申請認證日起算前三年，至認證核定前，未發生重大違反教育法令或重大缺失。</text:p>
      <text:p text:style-name="P10"><text:s text:c="4"/>前項第二款專任教師比率及合格教師比率，由中央主管機關定之。</text:p>
      <text:p text:style-name="P10"><text:s text:c="4"/>學校得向各該主管機關申請優質學校認證；經各該主管機關審查通過，報中央主管機關審議核定後，由各該主管機關將認證結果送達學校，並於每年七月三十一日及一月三十一日前公告。</text:p>
      <text:p text:style-name="P10"><text:s text:c="4"/>中央主管機關主管之學校依前項規定申請認證，其受理及審查，由中央主管機關委任教育部國民及學前教育署為之。</text:p>
      <text:p text:style-name="P16"><text:s text:c="4"/>各該主管機關就第三項之申請，經審查結果不通過者，應通知學校，學校不服者，得向各該主管機關申訴，並以一次為限。</text:p>
      <text:p text:style-name="P3">第十八條 <text:s text:c="3"/>本法第三十五條第五項所定各校提供免試入學名額比率不得低於該校核定招生總名額百分之二十五，於學校附設國民中學部者，指學校應另行提供其他國民中學畢業學生申請免試入學之名額比率而言，不包括附設國民中學部直升名額。</text:p>
      <text:p text:style-name="P12"><text:s text:c="4"/>一百零四學年度起，各就學區免試入學之總名額，應占核定招生總名額百分之八十以上；各校提供免試入學名額占核定招生名額比率，以達百分之五十以上為原則。</text:p>
      <text:p text:style-name="P7"><text:soft-page-break/><text:span text:style-name="T1">第二十四條 <text:s text:c="3"/>第十九條至前條所定各小組、委員會之委員及涉及試務工作者，對於試務及分發等事項負有保密義務。</text:span></text:p>
      <text:p text:style-name="P12"><text:s text:c="5"/>下列各款人員，本人或其配偶、前配偶、三親等內之血親或姻親或曾有此關係者報名參加當學年度該入學管道招生時，應行迴避︰</text:p>
      <text:p text:style-name="P13">一、第二十條及第二十一條所定各委員會之委員。</text:p>
      <text:p text:style-name="P5">二、第十九條、第二十二條及第二十三條所定各小組、委員會，辦理試務工作之命題、閱卷、審查或監試，或分發工作之積分、資格審查或入闈分發等委員及工作者。</text:p>
      <text:p text:style-name="P6"><text:span text:style-name="T1"><text:s text:c="4"/>各就學區規定較本辦法限制更嚴格者，從其規定。</text:span></text:p>
      <text:p text:style-name="P15">第二十九條 <text:s text:c="3"/>本辦法自中華民國一百零二年九月一日施行。</text:p>
      <text:p text:style-name="P12"><text:s text:c="6"/>本辦法修正條文，除中華民國一百零三年九月十二日修正發布之條文自一百零三年八月一日施行、一百零四年六月十日修正發布之第六條第一項第三款第二目、第二項、第十九條、第二十一條第二項自一百零四年八月一日施行、一百零五年八月十六日修正發布之第二十四條自一百零五年八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style>
    <style:style style:name="WW8Num1z0" style:family="text">
      <style:text-properties fo:color="#000000" style:text-underline-style="solid" style:text-underline-width="auto" style:text-underline-color="font-color"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清單段落_20_字元" style:display-name="清單段落 字元" style:family="tex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學校免試入學作業要點訂定應遵行事項第4點修正規定</dc:title>
    <meta:initial-creator>tpde</meta:initial-creator>
    <meta:creation-date>2016-08-01T16:44:00</meta:creation-date>
    <dc:date>2016-08-11T15:00:53.663000000</dc:date>
    <meta:editing-cycles>35</meta:editing-cycles>
    <meta:editing-duration>PT32M54S</meta:editing-duration>
    <meta:generator>LibreOffice/5.0.5.2$Windows_x86 LibreOffice_project/55b006a02d247b5f7215fc6ea0fde844b30035b3</meta:generator>
    <meta:document-statistic meta:table-count="0" meta:image-count="0" meta:object-count="0" meta:page-count="3" meta:paragraph-count="26" meta:word-count="1672" meta:character-count="1731" meta:non-whitespace-character-count="1672"/>
  </office:meta>
</office:document-meta>
</file>